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P7" style:parent-style-name="Standard" style:family="paragraph">
      <style:paragraph-properties fo:text-align="end"/>
    </style:style>
    <style:style style:name="P8" style:parent-style-name="Standard" style:family="paragraph">
      <style:paragraph-properties fo:text-align="end"/>
    </style:style>
    <style:style style:name="P9" style:parent-style-name="Standard" style:family="paragraph">
      <style:paragraph-properties fo:text-align="en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margin-left="4.425in" fo:text-indent="0.4916in">
        <style:tab-stops/>
      </style:paragraph-properties>
    </style:style>
    <style:style style:name="P16" style:parent-style-name="Standard" style:family="paragraph">
      <style:paragraph-properties fo:margin-left="4.425in" fo:text-indent="0.4916in">
        <style:tab-stops/>
      </style:paragraph-properties>
    </style:style>
  </office:automatic-styles>
  <office:body>
    <office:text text:use-soft-page-breaks="true">
      <text:p text:style-name="P1">De :</text:p>
      <text:p text:style-name="Standard">Ecole :</text:p>
      <text:p text:style-name="P2"/>
      <text:p text:style-name="P3"/>
      <text:p text:style-name="P4">A Monsieur le Directeur Académique du Cher,</text:p>
      <text:p text:style-name="P5">Cité Condé</text:p>
      <text:p text:style-name="P6">Rue du 95ème de Ligne</text:p>
      <text:p text:style-name="P7">18016 BOURGES</text:p>
      <text:p text:style-name="P8"/>
      <text:p text:style-name="P9">Sous-couvert de M l'IEN de la circonscription de………….</text:p>
      <text:p text:style-name="Standard"/>
      <text:p text:style-name="Standard"/>
      <text:p text:style-name="Standard">Objet : droit<text:s/>d’alerte masques en tissu</text:p>
      <text:p text:style-name="Standard"/>
      <text:p text:style-name="Standard">Monsieur le Directeur Académique,</text:p>
      <text:p text:style-name="Standard"/>
      <text:p text:style-name="P10">Ce sont des masques en tissu qui ont été distribués dans les écoles à cette rentrée pour être portés par tous les personnels présents dans les écoles. Des masques qui ne sont efficaces, selon l'aveu même des autorités de santé, que dans le cas où ils sont portés par l'ensemble des personnes en contact, ce qui n'est pas le cas dans les écoles, puisque les élèves n'en portent pas.</text:p>
      <text:p text:style-name="P11"/>
      <text:p text:style-name="P12">Je tiens à utiliser mon droit d’alerte auprès de vous quant à la situation de travail à laquelle je fais face dans l’exercice de mes fonctions (article 5-6 du décret 82-453). Effectivement, je ne me sens pas suffisamment protégé.e, donc exposé.e au risque par mon employeur et vous demande de fournir des masques plus efficaces pour pouvoir venir travailler sereinement.</text:p>
      <text:p text:style-name="P13"/>
      <text:p text:style-name="P14">Dans l’attente de votre réponse, je vous prie de recevoir, Monsieur le Directeur Académique, mes salutations distinguées.</text:p>
      <text:p text:style-name="Standard"/>
      <text:p text:style-name="Standard"/>
      <text:p text:style-name="P15">Date :</text:p>
      <text:p text:style-name="Standard"/>
      <text:p text:style-name="P16">Signatur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UIPP</meta:initial-creator>
    <dc:creator>SNUIPP</dc:creator>
    <meta:creation-date>2020-09-10T10:29:00Z</meta:creation-date>
    <dc:date>2020-09-21T14:11:00Z</dc:date>
    <meta:print-date>2020-09-10T10:39:00Z</meta:print-date>
    <meta:template xlink:href="Normal" xlink:type="simple"/>
    <meta:editing-cycles>2</meta:editing-cycles>
    <meta:editing-duration>PT47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5" meta:character-count="1136" meta:row-count="8" meta:non-whitespace-character-count="963"/>
  </office:meta>
</office:document-meta>
</file>